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78CE6C52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49cm" fo:border="none" style:writing-mode="page"/>
    </style:style>
    <style:style style:name="Tabelle2" style:family="table">
      <style:table-properties style:width="17.002cm" fo:margin-left="0cm" fo:margin-top="0cm" fo:margin-bottom="0cm" table:align="left" style:writing-mode="lr-tb"/>
    </style:style>
    <style:style style:name="Tabelle2.A" style:family="table-column">
      <style:table-column-properties style:column-width="3.942cm"/>
    </style:style>
    <style:style style:name="Tabelle2.B" style:family="table-column">
      <style:table-column-properties style:column-width="2.499cm"/>
    </style:style>
    <style:style style:name="Tabelle2.C" style:family="table-column">
      <style:table-column-properties style:column-width="2.748cm"/>
    </style:style>
    <style:style style:name="Tabelle2.D" style:family="table-column">
      <style:table-column-properties style:column-width="2.501cm"/>
    </style:style>
    <style:style style:name="Tabelle2.F" style:family="table-column">
      <style:table-column-properties style:column-width="2.812cm"/>
    </style:style>
    <style:style style:name="Tabelle2.1" style:family="table-row">
      <style:table-row-properties style:min-row-height="0.392cm" style:keep-together="true" fo:keep-together="auto"/>
    </style:style>
    <style:style style:name="Tabelle2.A1" style:family="table-cell">
      <style:table-cell-properties fo:background-color="transparent" fo:padding-left="0.191cm" fo:padding-right="0.191cm" fo:padding-top="0cm" fo:padding-bottom="0cm" fo:border-left="none" fo:border-right="none" fo:border-top="0.035cm solid #008000" fo:border-bottom="0.018cm solid #008000">
        <style:background-image/>
      </style:table-cell-properties>
    </style:style>
    <style:style style:name="Tabelle2.2" style:family="table-row">
      <style:table-row-properties style:min-row-height="0.413cm" style:keep-together="true" fo:keep-together="auto"/>
    </style:style>
    <style:style style:name="Tabelle2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035cm solid #008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9pt" style:font-size-asian="9pt" style:font-name-complex="Arial1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Standard">
      <style:text-properties fo:font-size="11pt" style:font-size-asian="9.60000038146973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9.60000038146973pt" style:font-size-complex="11pt"/>
    </style:style>
    <style:style style:name="P7" style:family="paragraph" style:parent-style-name="Standard">
      <style:text-properties fo:font-size="9pt" style:font-size-asian="9pt" style:font-name-complex="Arial1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Calibri" fo:font-size="11p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punctuation-wrap="simple" style:vertical-align="auto"/>
      <style:text-properties style:font-name="Calibri"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punctuation-wrap="simple" style:vertical-align="auto"/>
      <style:text-properties style:font-name="Calibri" fo:font-size="11pt" style:font-size-asian="11pt" style:font-size-complex="11pt"/>
    </style:style>
    <style:style style:name="P12" style:family="paragraph" style:parent-style-name="Standard">
      <style:text-properties fo:font-variant="normal" fo:text-transform="none" fo:color="#000000" style:font-name="Calibri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  <style:style style:name="P13" style:family="paragraph" style:parent-style-name="Table_20_Contents">
      <style:text-properties fo:font-size="11pt" style:font-size-asian="9.60000038146973pt" style:font-size-complex="11pt"/>
    </style:style>
    <style:style style:name="P14" style:family="paragraph" style:parent-style-name="Table_20_Contents">
      <style:paragraph-properties fo:text-align="end" style:justify-single-word="false"/>
      <style:text-properties fo:font-size="11pt" style:font-size-asian="9.60000038146973pt" style:font-size-complex="11pt"/>
    </style:style>
    <style:style style:name="P15" style:family="paragraph" style:parent-style-name="Table_20_Contents">
      <style:text-properties fo:font-size="11pt" fo:font-weight="bold" style:font-size-asian="9.60000038146973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.25cm"/>
      <style:text-properties fo:font-size="11pt" fo:font-weight="bold" style:font-size-asian="9.60000038146973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-0.005cm" fo:text-indent="0cm" style:auto-text-indent="false"/>
      <style:text-properties style:font-name="Calibri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-0.005cm" fo:text-indent="0cm" style:auto-text-indent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left="0cm" fo:margin-right="-0.005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left="0cm" fo:margin-right="-0.005cm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auto"/>
      <style:text-properties style:font-name="Calibri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style:punctuation-wrap="simple" style:vertical-align="auto"/>
      <style:text-properties fo:font-variant="normal" fo:text-transform="none" fo:color="#000000" style:font-name="Calibri" fo:font-size="11pt" fo:letter-spacing="normal" fo:font-weight="normal" style:font-size-asian="11pt" style:font-weight-asian="normal" style:font-name-complex="Arial1" style:font-size-complex="11pt" style:font-weight-complex="normal"/>
    </style:style>
    <style:style style:name="T1" style:family="text">
      <style:text-properties fo:font-size="8pt" style:text-underline-style="solid" style:text-underline-width="auto" style:text-underline-color="font-color" style:font-size-asian="8pt" style:font-name-complex="Arial1"/>
    </style:style>
    <style:style style:name="T2" style:family="text">
      <style:text-properties style:font-name="Arial" fo:font-size="9pt" style:font-size-asian="9pt" style:font-name-complex="Arial1"/>
    </style:style>
    <style:style style:name="T3" style:family="text">
      <style:text-properties fo:font-size="9pt" style:font-size-asian="9pt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normal" style:font-weight-asian="normal" style:font-name-complex="Arial1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3"><text:span text:style-name="T1">Fraktion B90 / Die Grünen, Weingartenstr. 31 44263 Do</text:span><text:span text:style-name="T1">rtmund</text:span><text:span text:style-name="T1"> </text:span></text:p>
          </table:table-cell>
          <table:table-cell table:style-name="Tabelle1.A1" office:value-type="string">
            <text:p text:style-name="P14">Fraktion</text:p>
            <text:p text:style-name="P14">Bündnis 90 / Die GRÜNEN</text:p>
            <text:p text:style-name="P14">in der Bezirksvertretung</text:p>
            <text:p text:style-name="P14">Hörde</text:p>
          </table:table-cell>
        </table:table-row>
        <table:table-row>
          <table:table-cell table:style-name="Tabelle1.A1" office:value-type="string">
            <text:p text:style-name="P15">An den Bezirksbürgermeister</text:p>
            <text:p text:style-name="P16">der Bezirksvertretung Hörde</text:p>
            <text:p text:style-name="P15">Hörder Bahnhofstr. 16 <text:s text:c="69"/></text:p>
            <text:p text:style-name="P15">44263 Dortmund</text:p>
          </table:table-cell>
          <table:table-cell table:style-name="Tabelle1.A1" office:value-type="string">
            <text:p text:style-name="P14">Klaus Tillmann</text:p>
            <text:p text:style-name="P14">Fraktionsvorsitzender</text:p>
            <text:p text:style-name="P14">Weingartenstr. 31</text:p>
            <text:p text:style-name="P14">44263 Dortmund</text:p>
          </table:table-cell>
        </table:table-row>
      </table:table>
      <text:p text:style-name="P5"/>
      <text:p text:style-name="P5"><draw:frame draw:style-name="fr1" draw:name="Rahmen3" text:anchor-type="paragraph" svg:x="0.079cm" svg:y="0.377cm" svg:width="17.002cm" draw:z-index="1"><draw:text-box fo:min-height="0.041cm"><table:table table:name="Tabelle2" table:style-name="Tabelle2"><table:table-column table:style-name="Tabelle2.A"/><table:table-column table:style-name="Tabelle2.B"/><table:table-column table:style-name="Tabelle2.C"/><table:table-column table:style-name="Tabelle2.D"/><table:table-column table:style-name="Tabelle2.B"/><table:table-column table:style-name="Tabelle2.F"/><table:table-row table:style-name="Tabelle2.1"><table:table-cell table:style-name="Tabelle2.A1" office:value-type="string"><text:p text:style-name="P7">Gremium</text:p></table:table-cell><table:table-cell table:style-name="Tabelle2.A1" office:value-type="string"><text:p text:style-name="P2">Sitzungstermin</text:p></table:table-cell><table:table-cell table:style-name="Tabelle2.A1" office:value-type="string"><text:p text:style-name="P2">Sitzungsart</text:p></table:table-cell><table:table-cell table:style-name="Tabelle2.A1" office:value-type="string"><text:p text:style-name="P7">Dringlichkeit</text:p></table:table-cell><table:table-cell table:style-name="Tabelle2.A1" office:value-type="string"><text:p text:style-name="P7">Zuständigkeit</text:p></table:table-cell><table:table-cell table:style-name="Tabelle2.A1" office:value-type="string"><text:p text:style-name="P7">Datum</text:p></table:table-cell></table:table-row><table:table-row table:style-name="Tabelle2.2"><table:table-cell table:style-name="Tabelle2.A2" office:value-type="string"><text:p text:style-name="P2">Bezirksvertretung Hörde</text:p></table:table-cell><table:table-cell table:style-name="Tabelle2.A2" office:value-type="string"><text:p text:style-name="P3"><text:span text:style-name="T2">08.11</text:span><text:span text:style-name="T3">.202</text:span><text:span text:style-name="T3">2</text:span></text:p></table:table-cell><table:table-cell table:style-name="Tabelle2.A2" office:value-type="string"><text:p text:style-name="P2">öffentlich</text:p></table:table-cell><table:table-cell table:style-name="Tabelle2.A2" office:value-type="string"><text:p text:style-name="P7">Nein</text:p></table:table-cell><table:table-cell table:style-name="Tabelle2.A2" office:value-type="string"><text:p text:style-name="P7"/></table:table-cell><table:table-cell table:style-name="Tabelle2.A2" office:value-type="string"><text:p text:style-name="P7"><text:date style:data-style-name="N36" text:date-value="2022-10-23T17:41:02.79">20.10.2022</text:date></text:p></table:table-cell></table:table-row></table:table></draw:text-box></draw:frame></text:p>
      <text:p text:style-name="P6"/>
      <text:p text:style-name="P6"/>
      <text:p text:style-name="P6"/>
      <text:p text:style-name="P17">Antrag zur Sitzung der Bezirksvertretung Dortmund Hörde am 8. November 2022</text:p>
      <text:p text:style-name="P17"/>
      <text:p text:style-name="P17"/>
      <text:p text:style-name="P17">Sehr geehrter Herr Bezirksbürgermeister,</text:p>
      <text:p text:style-name="P18"/>
      <text:p text:style-name="P19"><text:span text:style-name="T4">An</text:span><text:span text:style-name="T4">trag</text:span><text:span text:style-name="T4">:</text:span><text:span text:style-name="T5"> </text:span><text:span text:style-name="T5">Die Fraktion Bündnis 90/ Die Grünen </text:span><text:span text:style-name="T5">beantragt </text:span></text:p>
      <text:p text:style-name="P20">Maßnahmen auf der „Südspange“, um potenzielle Raser*innen und Poser*innen schon im Vorfeld einzudämmen</text:p>
      <text:p text:style-name="P20"/>
      <text:p text:style-name="P21"/>
      <text:p text:style-name="P8">Hintergrund und Begründung:</text:p>
      <text:p text:style-name="P9">Der demnächst anstehende Bau der „Südspange“ vervollständigt das städtebauliche Konzept „Phoenix West“. Allerdings liegen zum heutigen Tag bereits Erfahrungen mit Raser*innen und Poser*innen auf Phoenix West <text:s/>wie Phoenixseestraße vor, die nahe legen, dass auch die neu zu bauende geradlinige Straße „Südspange“ quasi eine Einladung zum Rasen darstellt.</text:p>
      <text:p text:style-name="P9">Daher sollten schon prophylaktisch bauliche Hindernisse wie Kurven oder Schwellen oder ein Kreisel mit einem erhöhten/unebenen Mittelteil eingeplant und gebaut werden. Eine Alternative wäre ein Verschwenken der Südspange auf den Elias-Bahn-Weg, womit die geradlinige Strecke durch Kurven unterbrochen werden würde.</text:p>
      <text:p text:style-name="P12"/>
      <text:p text:style-name="P22"/>
      <text:p text:style-name="P10">Mit freundlichen Grüßen</text:p>
      <text:p text:style-name="P10"/>
      <text:p text:style-name="P11">Klaus Till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Aria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y="-0.101cm" svg:width="3.898cm" svg:height="2.339cm" draw:z-index="0"><draw:image xlink:href="Pictures/10000201000000C800000078CE6C523A.png" xlink:type="simple" xlink:show="embed" xlink:actuate="onLoad"/></draw:frame></text:p>
      </style:header>
      <style:footer>
        <text:p text:style-name="MP2">Bündnis 90 / Die Grünen<text:tab/><text:tab/>www.gruene-hoerde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4T19:34:55.399000000</meta:creation-date>
    <dc:date>2022-10-23T17:41:02.74</dc:date>
    <meta:editing-duration>P3DT5H52M37S</meta:editing-duration>
    <meta:editing-cycles>15</meta:editing-cycles>
    <meta:generator>OpenOffice/4.1.12$Win32 OpenOffice.org_project/4112m1$Build-9809</meta:generator>
    <dc:creator>K T</dc:creator>
    <meta:document-statistic meta:table-count="2" meta:image-count="1" meta:object-count="0" meta:page-count="1" meta:paragraph-count="35" meta:word-count="186" meta:character-count="1512"/>
  </office:meta>
</office:document-meta>
</file>